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70</text:p>
          </table:table-cell>
          <table:table-cell table:number-columns-repeated="4" table:style-name="ce10"/>
          <table:table-cell office:value-type="string" table:style-name="ce12">
            <text:p>17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17">
            <text:p>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7:32</text:p>
          </table:table-cell>
          <table:covered-table-cell/>
          <table:table-cell office:value-type="float" office:value="995437.32" table:style-name="ce20">
            <text:p>995437,32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16:315</text:p>
          </table:table-cell>
          <table:covered-table-cell/>
          <table:table-cell office:value-type="float" office:value="898613.5" table:style-name="ce20">
            <text:p>898613,50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200001:270</text:p>
          </table:table-cell>
          <table:covered-table-cell/>
          <table:table-cell office:value-type="float" office:value="810668.13" table:style-name="ce20">
            <text:p>810668,13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23:342</text:p>
          </table:table-cell>
          <table:covered-table-cell/>
          <table:table-cell office:value-type="float" office:value="1881558.78" table:style-name="ce20">
            <text:p>1881558,78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07011:365</text:p>
          </table:table-cell>
          <table:covered-table-cell/>
          <table:table-cell office:value-type="float" office:value="1212621.6200000001" table:style-name="ce20">
            <text:p>1212621,62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100225:149</text:p>
          </table:table-cell>
          <table:covered-table-cell/>
          <table:table-cell office:value-type="float" office:value="273711.81" table:style-name="ce20">
            <text:p>273711,81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000000:4884</text:p>
          </table:table-cell>
          <table:covered-table-cell/>
          <table:table-cell office:value-type="float" office:value="288370.56" table:style-name="ce20">
            <text:p>288370,56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3000003:220</text:p>
          </table:table-cell>
          <table:covered-table-cell/>
          <table:table-cell office:value-type="float" office:value="437206.98" table:style-name="ce20">
            <text:p>437206,98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2100002:57</text:p>
          </table:table-cell>
          <table:covered-table-cell/>
          <table:table-cell office:value-type="float" office:value="767135.2" table:style-name="ce20">
            <text:p>767135,20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1501:1943</text:p>
          </table:table-cell>
          <table:covered-table-cell/>
          <table:table-cell office:value-type="float" office:value="132423.01999999999" table:style-name="ce20">
            <text:p>132423,02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1501:1944</text:p>
          </table:table-cell>
          <table:covered-table-cell/>
          <table:table-cell office:value-type="float" office:value="132423.01999999999" table:style-name="ce20">
            <text:p>132423,02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2:696</text:p>
          </table:table-cell>
          <table:covered-table-cell/>
          <table:table-cell office:value-type="float" office:value="1918066.18" table:style-name="ce20">
            <text:p>1918066,18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601016:239</text:p>
          </table:table-cell>
          <table:covered-table-cell/>
          <table:table-cell office:value-type="float" office:value="4323420.8" table:style-name="ce20">
            <text:p>4323420,80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1601014:889</text:p>
          </table:table-cell>
          <table:covered-table-cell/>
          <table:table-cell office:value-type="float" office:value="3284313.49" table:style-name="ce20">
            <text:p>3284313,49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2100001:214</text:p>
          </table:table-cell>
          <table:covered-table-cell/>
          <table:table-cell office:value-type="float" office:value="651914.34" table:style-name="ce20">
            <text:p>651914,34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000000:14324</text:p>
          </table:table-cell>
          <table:covered-table-cell/>
          <table:table-cell office:value-type="float" office:value="5640536.8799999999" table:style-name="ce20">
            <text:p>5640536,88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0400002:149</text:p>
          </table:table-cell>
          <table:covered-table-cell/>
          <table:table-cell office:value-type="float" office:value="967179.27" table:style-name="ce20">
            <text:p>967179,27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400002:154</text:p>
          </table:table-cell>
          <table:covered-table-cell/>
          <table:table-cell office:value-type="float" office:value="689686.43" table:style-name="ce20">
            <text:p>689686,43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1900004:766</text:p>
          </table:table-cell>
          <table:covered-table-cell/>
          <table:table-cell office:value-type="float" office:value="1888220.33" table:style-name="ce20">
            <text:p>1888220,33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000007:488</text:p>
          </table:table-cell>
          <table:covered-table-cell/>
          <table:table-cell office:value-type="float" office:value="2529256.37" table:style-name="ce20">
            <text:p>2529256,37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20731</text:p>
          </table:table-cell>
          <table:covered-table-cell/>
          <table:table-cell office:value-type="float" office:value="3450690.59" table:style-name="ce20">
            <text:p>3450690,59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010404:163</text:p>
          </table:table-cell>
          <table:covered-table-cell/>
          <table:table-cell office:value-type="float" office:value="3295667.78" table:style-name="ce20">
            <text:p>3295667,78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020001:401</text:p>
          </table:table-cell>
          <table:covered-table-cell/>
          <table:table-cell office:value-type="float" office:value="453391" table:style-name="ce20">
            <text:p>453391,00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9:7000032:239</text:p>
          </table:table-cell>
          <table:covered-table-cell/>
          <table:table-cell office:value-type="float" office:value="369573" table:style-name="ce20">
            <text:p>369573,00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0:2000007:377</text:p>
          </table:table-cell>
          <table:covered-table-cell/>
          <table:table-cell office:value-type="float" office:value="484790.81" table:style-name="ce20">
            <text:p>484790,81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0:2000007:378</text:p>
          </table:table-cell>
          <table:covered-table-cell/>
          <table:table-cell office:value-type="float" office:value="484790.81" table:style-name="ce20">
            <text:p>484790,81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3902000:879</text:p>
          </table:table-cell>
          <table:covered-table-cell/>
          <table:table-cell office:value-type="float" office:value="1222778.8700000001" table:style-name="ce20">
            <text:p>1222778,87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3:0002302:2044</text:p>
          </table:table-cell>
          <table:covered-table-cell/>
          <table:table-cell office:value-type="float" office:value="215395.26" table:style-name="ce20">
            <text:p>215395,26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3:0002603:3659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3:0002603:3660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7057:402</text:p>
          </table:table-cell>
          <table:covered-table-cell/>
          <table:table-cell office:value-type="float" office:value="706236.98" table:style-name="ce20">
            <text:p>706236,98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7057:403</text:p>
          </table:table-cell>
          <table:covered-table-cell/>
          <table:table-cell office:value-type="float" office:value="1246750.49" table:style-name="ce20">
            <text:p>1246750,49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9004:427</text:p>
          </table:table-cell>
          <table:covered-table-cell/>
          <table:table-cell office:value-type="float" office:value="1325030.99" table:style-name="ce20">
            <text:p>1325030,99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11002:23070</text:p>
          </table:table-cell>
          <table:covered-table-cell/>
          <table:table-cell office:value-type="float" office:value="107622.96" table:style-name="ce20">
            <text:p>107622,96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5006:1424</text:p>
          </table:table-cell>
          <table:covered-table-cell/>
          <table:table-cell office:value-type="float" office:value="182555.3" table:style-name="ce20">
            <text:p>182555,30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5013:12200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515023:787</text:p>
          </table:table-cell>
          <table:covered-table-cell/>
          <table:table-cell office:value-type="float" office:value="9453915.8000000007" table:style-name="ce20">
            <text:p>9453915,80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547002:249</text:p>
          </table:table-cell>
          <table:covered-table-cell/>
          <table:table-cell office:value-type="float" office:value="1081265.83" table:style-name="ce20">
            <text:p>1081265,83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605010:838</text:p>
          </table:table-cell>
          <table:covered-table-cell/>
          <table:table-cell office:value-type="float" office:value="1383577.01" table:style-name="ce20">
            <text:p>1383577,01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605010:839</text:p>
          </table:table-cell>
          <table:covered-table-cell/>
          <table:table-cell office:value-type="float" office:value="1851808.34" table:style-name="ce20">
            <text:p>1851808,34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605010:840</text:p>
          </table:table-cell>
          <table:covered-table-cell/>
          <table:table-cell office:value-type="float" office:value="1854266.59" table:style-name="ce20">
            <text:p>1854266,59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606009:152</text:p>
          </table:table-cell>
          <table:covered-table-cell/>
          <table:table-cell office:value-type="float" office:value="2480701.73" table:style-name="ce20">
            <text:p>2480701,73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36:34:0606029:218</text:p>
          </table:table-cell>
          <table:covered-table-cell/>
          <table:table-cell office:value-type="float" office:value="1940328.47" table:style-name="ce22">
            <text:p>1940328,47</text:p>
          </table:table-cell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7">
            <text:p>0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17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1800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13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44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440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10005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100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1000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1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1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1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1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1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1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1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14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1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1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1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1601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19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19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19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19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19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19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19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19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19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19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2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2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2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2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2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2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2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2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21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21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21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21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21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21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421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21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21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21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21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21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421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21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21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200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3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5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49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2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105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180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010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4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4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4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7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000000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00000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0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0000000:7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0000000:7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0000000:7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0000000:7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0000000:7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000000:7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000000:7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000000:7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000000:7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000000:7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000000:7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000000:7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2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36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14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33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3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3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35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36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36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36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36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36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36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36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36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36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36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36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36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36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36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36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36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36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36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36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36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36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2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58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59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59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59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78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78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8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8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81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81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81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8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81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96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96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96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96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96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96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96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96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9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96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96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96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96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96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96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96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96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96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96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96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96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96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96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96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96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96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96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96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96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96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96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96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96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96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96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97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97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97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97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97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97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97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98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98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9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7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7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70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7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70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70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70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23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32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3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3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3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3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3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3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23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23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23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23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23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23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23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3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33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3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3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3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3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3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3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3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3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300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3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3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30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300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200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1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1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27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1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18:8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400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01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10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3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4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4019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1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2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5056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6048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702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7021:7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number-columns-spanned="3" table:number-rows-spanned="1" table:style-name="ce2">
            <text:p>36:34:05160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14CBCD4E20994ADE8CE15EA5FDFDD5DD46B99CA17F7529CE0581F394FBABBFD65EF2F6BEE7C14BF2B257744DE010D344253DF762E189822A5E7C889D745A5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17T06:45:31Z</meta:creation-date>
    <dc:date>2023-08-17T06:45:31Z</dc:date>
  </office:meta>
</office:document-meta>
</file>